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9" table:default-cell-style-name="ce3"/>
        <table:table-column table:style-name="co7" table:default-cell-style-name="ce5"/>
        <table:table-column table:style-name="co7" table:number-columns-repeated="16366" table:default-cell-style-name="ce3"/>
        <table:table-column table:style-name="co8" table:default-cell-style-name="ce3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9" table:style-name="ce3"/>
          <table:table-cell table:style-name="ce5"/>
          <table:table-cell table:number-columns-repeated="16367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4" table:number-rows-spanned="1" table:style-name="ce29">
            <text:p>Formularz cenowy - załącznik nr 1 do umowy</text:p>
          </table:table-cell>
          <table:covered-table-cell table:number-columns-repeated="3"/>
          <table:table-cell table:style-name="ce4"/>
          <table:table-cell table:number-columns-repeated="9" table:style-name="ce3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number-columns-spanned="6" table:number-rows-spanned="2" table:style-name="ce30">
            <text:p>Formularz cenowy -<text:span text:style-name="T1"><text:s/>Opracowanie dokumentacji projektowej przeznaczonej do zrealizowania zadania pn: "Modernizacja i doposażenia placów zabaw w ramach programu "Aktywne Place Zabaw 2026" w żłobkach wchodzących w skład Miejskiego Zespołu Żłobków w Reszowie</text:span></text:p>
          </table:table-cell>
          <table:covered-table-cell table:number-columns-repeated="5"/>
          <table:table-cell table:style-name="ce4"/>
          <table:table-cell table:number-columns-repeated="9" table:style-name="ce3"/>
          <table:table-cell table:style-name="ce5"/>
          <table:table-cell table:number-columns-repeated="16367" table:style-name="ce1"/>
        </table:table-row>
        <table:table-row table:style-name="ro3">
          <table:covered-table-cell/>
          <table:covered-table-cell table:number-columns-repeated="5"/>
          <table:table-cell table:style-name="ce4"/>
          <table:table-cell table:number-columns-repeated="9" table:style-name="ce3"/>
          <table:table-cell table:style-name="ce5"/>
          <table:table-cell table:number-columns-repeated="16367" table:style-name="ce1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6">
            <text:p>Nazwa żłobka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brutto</text:p>
          </table:table-cell>
          <table:table-cell table:style-name="ce8"/>
          <table:table-cell table:number-columns-repeated="9" table:style-name="ce3"/>
          <table:table-cell table:style-name="ce5"/>
          <table:table-cell table:number-columns-repeated="16367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Żłobek nr 1 WESOŁY MIŚ ul. Piękna 18, 35 - 242 Rzeszów, powierzchnia ok. 1000 m2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5">
            <text:p>Żłobek nr 3 KRZYŚ ul. Rataja 6A, 35 - 116 Rzeszów, powierzchnia ok. 1300 m2</text:p>
          </table:table-cell>
          <table:table-cell office:value-type="string" table:style-name="ce16">
            <text:p>kpl.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7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Żłobek nr 5 KAROLINKA ul. Wołyńska 4, 35 - 505 Rzeszów, powierzchnia ok. 418 m2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7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Żłobek nr 7 CALINECZKA ul. Zielona 7, 35-326 Rzeszów, powierzchnia ok. 200 m2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7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Żłobek nr 8 KAJTEK ul. Pułaskiego 8 b, 35-011 Rzeszów, <text:s/>powierzchnia ok. 384 m2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7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Żłobek nr 9 PUCHATEK <text:s/>ul. Podwisłocze 20b, 35-509 Rzeszów, powierzchnia ok. 2200 m2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7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Żłobek nr 10 RUMCAJS ul. Starzyńskiego 19, 35-508 Rzeszów, powierzchnia ok. 1800m2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7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8">
            <text:p>Żłobek nr 11 SŁONECZKO <text:s/>ul. Krzyżanowskiego 22, 35-329 Rzeszów, powierzchnia ok. 1200m2</text:p>
          </table:table-cell>
          <table:table-cell office:value-type="string" table:style-name="ce19">
            <text:p>kpl.</text:p>
          </table:table-cell>
          <table:table-cell office:value-type="float" office:value="1" table:style-name="ce19">
            <text:p>1</text:p>
          </table:table-cell>
          <table:table-cell table:style-name="ce12"/>
          <table:table-cell table:style-name="ce17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18">
            <text:p>Żłobek nr 12 ŻWIREK I MUCHOMOREK ul. Dąbrowskiego 73, 35-040 Rzeszów, <text:s/>powierzchnia ok.1500m2</text:p>
          </table:table-cell>
          <table:table-cell office:value-type="string" table:style-name="ce19">
            <text:p>kpl.</text:p>
          </table:table-cell>
          <table:table-cell office:value-type="float" office:value="1" table:style-name="ce19">
            <text:p>1</text:p>
          </table:table-cell>
          <table:table-cell table:style-name="ce12"/>
          <table:table-cell table:style-name="ce17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12">
          <table:table-cell table:style-name="ce9"/>
          <table:table-cell table:style-name="ce20"/>
          <table:table-cell table:number-columns-repeated="2" table:style-name="ce21"/>
          <table:table-cell office:value-type="string" table:style-name="ce22">
            <text:p>Razem:</text:p>
          </table:table-cell>
          <table:table-cell table:style-name="ce23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12"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6"/>
          <table:table-cell table:style-name="ce14"/>
          <table:table-cell table:number-columns-repeated="8" table:style-name="ce2"/>
          <table:table-cell table:style-name="ce3"/>
          <table:table-cell table:style-name="ce5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31">
            <text:p>……………………………………………………………………….</text:p>
          </table:table-cell>
          <table:covered-table-cell/>
          <table:table-cell table:style-name="ce27"/>
          <table:table-cell table:number-columns-repeated="2" table:style-name="ce3"/>
          <table:table-cell table:style-name="ce4"/>
          <table:table-cell table:number-columns-repeated="9" table:style-name="ce3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miejscowość i data</text:p>
          </table:table-cell>
          <table:covered-table-cell/>
          <table:table-cell table:style-name="ce28"/>
          <table:table-cell table:number-columns-repeated="2" table:style-name="ce3"/>
          <table:table-cell table:style-name="ce4"/>
          <table:table-cell table:number-columns-repeated="9" table:style-name="ce3"/>
          <table:table-cell table:number-columns-repeated="16368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31">
            <text:p>…..............................................................................................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9" table:style-name="ce3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number-columns-spanned="3" table:number-rows-spanned="1" table:style-name="ce32">
            <text:p>Podpis Wykonawcy, osoby uprawnionej do reprezentacji Wykonawcy, pełnomocnika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9" table:style-name="ce3"/>
          <table:table-cell table:number-columns-repeated="16368" table:style-name="ce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ta</meta:initial-creator>
    <dc:creator>Justyna</dc:creator>
    <meta:creation-date>2025-09-17T07:05:45Z</meta:creation-date>
    <dc:date>2026-04-10T08:27:03Z</dc:date>
    <meta:print-date>2025-12-08T09:01:48Z</meta:print-date>
    <meta:editing-cycles>5</meta:editing-cycles>
    <meta:editing-duration>PT1454S</meta:editing-duration>
  </office:meta>
</office:document-meta>
</file>